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4pt" style:font-size-asian="24pt" style:font-size-complex="24pt"/>
    </style:style>
    <style:style style:name="P2" style:parent-style-name="Standard" style:family="paragraph">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T5" style:parent-style-name="Policepardéfaut" style:family="text">
      <style:text-properties fo:font-size="18pt" style:font-size-asian="18pt" style:font-size-complex="18pt"/>
    </style:style>
  </office:automatic-styles>
  <office:body>
    <office:text text:use-soft-page-breaks="true">
      <text:p text:style-name="P1">Juroc</text:p>
      <text:p text:style-name="P2"><text:s/></text:p>
      <text:p text:style-name="P3">Après pratiquement 3 ans l'équipe du Juroc c'est beaucoup investi dans tout types de manifestations. Nous avons pu rencontrer quelques difficultés mais aussi de très bons résultats. Par exemple, les pâtisseries<text:s/>marocaines, le compte Ulule et la tombola ont permis à toutes les personnes de pouvoir contribuer au financement de notre projet. Toutefois l'entente a été de temps en temps difficile tant pour les jeunes que pour les adultes. Mais malgré toutes les difficultés rencontrées, la cohésion du groupe est resté intacte. Durant cette année nous avons énormément rigolé et pu partager de très bons moments. Pour cette année, j'espère que nous pourrons partir au Maroc malgré le COVID-19, ce dont je redoute le plus. Il<text:s/>faudra aussi que nous apprenions à mieux nous écouter et il faudra également continuer nos projets. <text:s text:c="2"/></text:p>
      <text:p text:style-name="P4"/>
      <text:p text:style-name="Standard"><text:span text:style-name="T5"><text:s text:c="86"/>Sar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UD ALFONSI</meta:initial-creator>
    <dc:creator>ARNAUD ALFONSI</dc:creator>
    <meta:creation-date>2020-10-27T12:25:00Z</meta:creation-date>
    <dc:date>2020-10-27T12:25:00Z</dc:date>
    <meta:template xlink:href="Normal" xlink:type="simple"/>
    <meta:editing-cycles>2</meta:editing-cycles>
    <meta:editing-duration>PT120S</meta:editing-duration>
    <meta:document-statistic meta:page-count="1" meta:paragraph-count="1" meta:word-count="142" meta:character-count="927" meta:row-count="6" meta:non-whitespace-character-count="786"/>
  </office:meta>
</office:document-meta>
</file>