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alibri" fo:font-size="16pt" style:font-size-asian="16pt" style:font-size-complex="16pt"/>
    </style:style>
    <style:style style:name="P5" style:parent-style-name="Standard" style:family="paragraph">
      <style:text-properties style:font-name="Calibri" fo:font-size="16pt" style:font-size-asian="16pt" style:font-size-complex="16pt"/>
    </style:style>
    <style:style style:name="P6" style:parent-style-name="Standard" style:family="paragraph">
      <style:text-properties style:font-name="Calibri" fo:font-size="16pt" style:font-size-asian="16pt" style:font-size-complex="16pt"/>
    </style:style>
    <style:style style:name="P7" style:parent-style-name="Standard" style:family="paragraph">
      <style:text-properties style:font-name="Calibri" fo:font-size="16pt" style:font-size-asian="16pt" style:font-size-complex="16pt"/>
    </style:style>
    <style:style style:name="P8" style:parent-style-name="Standard" style:family="paragraph">
      <style:text-properties style:font-name="Calibri" fo:font-size="16pt" style:font-size-asian="16pt" style:font-size-complex="16pt"/>
    </style:style>
    <style:style style:name="P9" style:parent-style-name="Standard" style:family="paragraph">
      <style:text-properties style:font-name="Calibri" fo:font-size="16pt" style:font-size-asian="16pt" style:font-size-complex="16pt"/>
    </style:style>
    <style:style style:name="P10" style:parent-style-name="Standard" style:family="paragraph">
      <style:text-properties style:font-name="Calibri" fo:font-size="16pt" style:font-size-asian="16pt" style:font-size-complex="16pt"/>
    </style:style>
    <style:style style:name="P11" style:parent-style-name="Standard" style:family="paragraph">
      <style:text-properties style:font-name="Calibri" fo:font-size="16pt" style:font-size-asian="16pt" style:font-size-complex="16pt"/>
    </style:style>
    <style:style style:name="P12" style:parent-style-name="Standard" style:family="paragraph">
      <style:text-properties style:font-name="Calibri" fo:font-size="16pt" style:font-size-asian="16pt" style:font-size-complex="16pt"/>
    </style:style>
  </office:automatic-styles>
  <office:body>
    <office:text text:use-soft-page-breaks="true">
      <text:p text:style-name="P1">Résumé année 2020</text:p>
      <text:p text:style-name="P2"/>
      <text:p text:style-name="P3"/>
      <text:p text:style-name="P4">Lors de cette année 2020, quelque peu écourtée par la crise sanitaire, nous n'avons pas pour<text:s/>autant fait une année blanche, loin de là.</text:p>
      <text:p text:style-name="P5"><text:s/>Lors de cette année 2020, <text:s/>nous avons tout de même réussi a obtenir de nombreuses subventions de la région, du département ; <text:s/>nous avons également fait de nombreuses activités collectives pour la cohésion, comme<text:s/>les jeux « vida pour le voyage » ou encore «  kahoot » et « mentimeter » sur les tablettes.</text:p>
      <text:p text:style-name="P6">Nous avons également réalisé des cartes postales pour remercier tous les donateurs Ulule, on a aussi créé une exposition au sein du collège portant sur Tizi N oucheg et notre projet en général . Nous avions également commencer à rechercher un gite pour notre week end dans le haut Doubs qui ne s'est malheureusement pas fait à cause du coronavirus. Durant le confinement nous avons tout de même essayer de continuer à travailler en recherchant des hotels à Marakech et nous avons aussi réalisé un Padlet portant sur nos vacances de Février, on a aussi fait des appels en vidéo conférence pour continuer à faire des cours ''normaux'' . Cette période de confinement nous a permis de voir que nous pouvons continuer à travailler ensemnble tout en étant éloignés , ce fut enrichissant malgré tout !</text:p>
      <text:p text:style-name="P7"/>
      <text:p text:style-name="P8">Pour cette année, j'espère ne pas être reconfiné sinon cela pourrait mettre fin à notre projet de voyage à Tizi N oucheg <text:s/>ce qui serait<text:s/>dommage car nous avons durement travaillés pendant près de 3ans.</text:p>
      <text:p text:style-name="P9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lorent Maréchal</meta:initial-creator>
    <dc:creator>ARNAUD ALFONSI</dc:creator>
    <meta:creation-date>2020-10-27T12:27:00Z</meta:creation-date>
    <dc:date>2020-11-20T09:25:00Z</dc:date>
    <meta:template xlink:href="Normal" xlink:type="simple"/>
    <meta:editing-cycles>4</meta:editing-cycles>
    <meta:editing-duration>PT120S</meta:editing-duration>
    <meta:document-statistic meta:page-count="1" meta:paragraph-count="2" meta:word-count="224" meta:character-count="1460" meta:row-count="10" meta:non-whitespace-character-count="1238"/>
  </office:meta>
</office:document-meta>
</file>