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Bonjour je suis un élève du projet Maroc et je vais vous expliquer ce que nous avons fait pendant l'année dernière</text:p>
      <text:p text:style-name="P2">durent cette année nous avons fais une interview et nous avons mis en place des ateliers des langues arabe <text:s/></text:p>
      <text:p text:style-name="P3">les<text:s/>démarche est activités qui on marché sont la tombola cirque et fanfares et la vente de biscuit maroquin confectionner par les élèves à partir d'une recette et de l'aide des professeures</text:p>
      <text:p text:style-name="P4">pour cette année les élèves du projet Maroc espère pouvoir partir aux<text:s/>Maroc malgré la pandémie qui touche le pays.</text:p>
      <text:p text:style-name="P5">Certains des élèves appréhende le moment du décollage de l'avion quand a d'autres ils appréhende d'arrivé sur d'autre terre ou de découvrir. Mais grasse a l'aide de plusieurs entreprises qui nous on fais par de<text:s/>plusieurs subvention nous pourrons sûrement <text:s/>partir aux Maroc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NAUD ALFONSI</dc:creator>
    <meta:creation-date>2020-10-31T12:16:00Z</meta:creation-date>
    <dc:date>2020-11-20T09:25:00Z</dc:date>
    <meta:template xlink:href="Normal" xlink:type="simple"/>
    <meta:editing-cycles>4</meta:editing-cycles>
    <meta:editing-duration>PT8820S</meta:editing-duration>
    <meta:document-statistic meta:page-count="1" meta:paragraph-count="1" meta:word-count="123" meta:character-count="802" meta:row-count="5" meta:non-whitespace-character-count="680"/>
  </office:meta>
</office:document-meta>
</file>