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rlito" svg:font-family="Carlito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rlito"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text-properties style:font-name="Carlito"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text-properties style:font-name="Carlito" fo:font-weight="bold" style:font-weight-asian="bold" style:font-weight-complex="bold" fo:font-size="16pt" style:font-size-asian="16pt" style:font-size-complex="16pt"/>
    </style:style>
    <style:style style:name="T4" style:parent-style-name="Policepardéfaut" style:family="text">
      <style:text-properties style:font-name="Carlito" fo:font-weight="bold" style:font-weight-asian="bold" style:font-weight-complex="bold" fo:font-size="16pt" style:font-size-asian="16pt" style:font-size-complex="16pt"/>
    </style:style>
    <style:style style:name="T5" style:parent-style-name="Policepardéfaut" style:family="text">
      <style:text-properties style:font-name="Carlito" fo:font-weight="bold" style:font-weight-asian="bold" style:font-weight-complex="bold" fo:font-size="16pt" style:font-size-asian="16pt" style:font-size-complex="16pt"/>
    </style:style>
    <style:style style:name="P6" style:parent-style-name="Standard" style:family="paragraph">
      <style:text-properties style:font-name="Carlito" fo:font-weight="bold" style:font-weight-asian="bold" style:font-weight-complex="bold" fo:font-size="16pt" style:font-size-asian="16pt" style:font-size-complex="16pt"/>
    </style:style>
    <style:style style:name="P7" style:parent-style-name="Standard" style:family="paragraph">
      <style:text-properties style:font-name="Carlito" fo:font-weight="bold" style:font-weight-asian="bold" style:font-weight-complex="bold" fo:font-size="16pt" style:font-size-asian="16pt" style:font-size-complex="16pt"/>
    </style:style>
    <style:style style:name="P8" style:parent-style-name="Standard" style:family="paragraph">
      <style:text-properties style:font-name="Carlito" fo:font-weight="bold" style:font-weight-asian="bold" style:font-weight-complex="bold" fo:font-size="16pt" style:font-size-asian="16pt" style:font-size-complex="16pt"/>
    </style:style>
    <style:style style:name="P9" style:parent-style-name="Standard" style:family="paragraph">
      <style:text-properties style:font-name="Carlito" fo:font-weight="bold" style:font-weight-asian="bold" style:font-weight-complex="bold" fo:font-size="16pt" style:font-size-asian="16pt" style:font-size-complex="16pt"/>
    </style:style>
    <style:style style:name="P10" style:parent-style-name="Standard" style:family="paragraph">
      <style:text-properties style:font-name="Carlito" fo:font-weight="bold" style:font-weight-asian="bold" style:font-weight-complex="bold" fo:font-size="16pt" style:font-size-asian="16pt" style:font-size-complex="16pt"/>
    </style:style>
    <style:style style:name="P11" style:parent-style-name="Standard" style:family="paragraph">
      <style:text-properties style:font-name="Carlito" fo:font-weight="bold" style:font-weight-asian="bold" style:font-weight-complex="bold" fo:font-size="16pt" style:font-size-asian="16pt" style:font-size-complex="16pt"/>
    </style:style>
    <style:style style:name="P12" style:parent-style-name="Standard" style:family="paragraph">
      <style:text-properties style:font-name="Carlito" fo:font-weight="bold" style:font-weight-asian="bold" style:font-weight-complex="bold" fo:font-size="16pt" style:font-size-asian="16pt" style:font-size-complex="16pt"/>
    </style:style>
    <style:style style:name="P13" style:parent-style-name="Standard" style:family="paragraph">
      <style:text-properties style:font-name="Carlito"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BILAN</text:p>
      <text:p text:style-name="P2"/>
      <text:p text:style-name="P3">Depuis la 6ième,</text:p>
      <text:p text:style-name="Standard"><text:span text:style-name="T4">On a fait un atelier</text:span><text:span text:style-name="T5"><text:s/>pâtisserie avec l’aide de la SEGPA. Nous avons demandé pas mal de subventions, qui pour la plupart ont été accordées. Nous avons eu un entretien avec Mme. Pelligand.</text:span></text:p>
      <text:p text:style-name="P6">Nous avons participé au cross du collège avec les t-shirts de l’association. On a créé un<text:s/>compte Ulule qui a marché. Nous avons créé un logo et en avons fait un t-shirt et une carte postale. On a participé à Cirques et Fanfares en 2019. Nous avons organisé une tombola et tiré au sort des gagnants. Nous avions prévu un week-end de cohésion.</text:p>
      <text:p text:style-name="P7">Nous avons travaillé la cohésion de groupes en faisant des jeux, des repas, et des ateliers. Nous avons participé a la journée portes ouvertes en 2019. Et un journal est venu.</text:p>
      <text:p text:style-name="P8"/>
      <text:p text:style-name="P9">Les ateliers pâtisserie ont très bien marché et ont été un succès.</text:p>
      <text:p text:style-name="P10">Cirques et Fanfares a moins bien marché que nous l’avions prévu, car l’organisation nous a coûté cher. Beaucoup de choses ont été annulées, modifiées ou reportées à cause des conditions sanitaires.</text:p>
      <text:p text:style-name="P11"/>
      <text:p text:style-name="P12">Pour cette année, j’espère qu’on pourra faire le plus de choses prévues<text:s/>possibles malgré la situation actuelle. J’espère qu’on pourra partir au Maroc aussi.</text:p>
      <text:p text:style-name="P13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rlito" svg:font-family="Carlito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NAUD ALFONSI</meta:initial-creator>
    <dc:creator>ARNAUD ALFONSI</dc:creator>
    <meta:creation-date>2020-11-14T17:57:00Z</meta:creation-date>
    <dc:date>2020-11-14T18:01:00Z</dc:date>
    <meta:template xlink:href="Normal" xlink:type="simple"/>
    <meta:editing-cycles>2</meta:editing-cycles>
    <meta:editing-duration>PT300S</meta:editing-duration>
    <meta:document-statistic meta:page-count="1" meta:paragraph-count="2" meta:word-count="177" meta:character-count="1153" meta:row-count="8" meta:non-whitespace-character-count="978"/>
  </office:meta>
</office:document-meta>
</file>